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Fonts/Font_PT_Sans_Narrow_2.ttf" manifest:media-type="application/x-font-ttf"/>
  <manifest:file-entry manifest:full-path="Fonts/Font_PT_Sans_Narrow_1.ttf" manifest:media-type="application/x-font-ttf"/>
  <manifest:file-entry manifest:full-path="Fonts/Font_PT_Sans_Caption_2.ttf" manifest:media-type="application/x-font-ttf"/>
  <manifest:file-entry manifest:full-path="Fonts/Font_PT_Sans_4.ttf" manifest:media-type="application/x-font-ttf"/>
  <manifest:file-entry manifest:full-path="Fonts/Font_PT_Sans_Caption_1.ttf" manifest:media-type="application/x-font-ttf"/>
  <manifest:file-entry manifest:full-path="Fonts/Font_PT_Sans_3.ttf" manifest:media-type="application/x-font-ttf"/>
  <manifest:file-entry manifest:full-path="Fonts/Font_PT_Sans_2.ttf" manifest:media-type="application/x-font-ttf"/>
  <manifest:file-entry manifest:full-path="Fonts/Font_PT_Sans_1.ttf" manifest:media-type="application/x-font-ttf"/>
  <manifest:file-entry manifest:full-path="Fonts/Font_OpenSymbol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PT Sans" svg:font-family="'PT Sans'" style:font-family-generic="swiss">
      <svg:font-face-src>
        <svg:font-face-uri xlink:href="Fonts/Font_PT_Sans_1.ttf" xlink:type="simple" loext:font-style="normal" loext:font-weight="normal">
          <svg:font-face-format svg:string="truetype"/>
        </svg:font-face-uri>
        <svg:font-face-uri xlink:href="Fonts/Font_PT_Sans_2.ttf" xlink:type="simple" loext:font-style="normal" loext:font-weight="bold">
          <svg:font-face-format svg:string="truetype"/>
        </svg:font-face-uri>
        <svg:font-face-uri xlink:href="Fonts/Font_PT_Sans_3.ttf" xlink:type="simple" loext:font-style="italic" loext:font-weight="normal">
          <svg:font-face-format svg:string="truetype"/>
        </svg:font-face-uri>
        <svg:font-face-uri xlink:href="Fonts/Font_PT_Sans_4.ttf" xlink:type="simple" loext:font-style="italic" loext:font-weight="bold">
          <svg:font-face-format svg:string="truetype"/>
        </svg:font-face-uri>
      </svg:font-face-src>
    </style:font-face>
    <style:font-face style:name="PT Sans Caption" svg:font-family="'PT Sans Caption'" style:font-family-generic="swiss">
      <svg:font-face-src>
        <svg:font-face-uri xlink:href="Fonts/Font_PT_Sans_Caption_1.ttf" xlink:type="simple" loext:font-style="normal" loext:font-weight="normal">
          <svg:font-face-format svg:string="truetype"/>
        </svg:font-face-uri>
        <svg:font-face-uri xlink:href="Fonts/Font_PT_Sans_Caption_2.ttf" xlink:type="simple" loext:font-style="normal" loext:font-weight="bold">
          <svg:font-face-format svg:string="truetype"/>
        </svg:font-face-uri>
      </svg:font-face-src>
    </style:font-face>
    <style:font-face style:name="PT Sans Narrow" svg:font-family="'PT Sans Narrow'" style:font-adornments="Fett" style:font-family-generic="swiss" style:font-pitch="variable">
      <svg:font-face-src>
        <svg:font-face-uri xlink:href="Fonts/Font_PT_Sans_Narrow_1.ttf" xlink:type="simple" loext:font-style="normal" loext:font-weight="normal">
          <svg:font-face-format svg:string="truetype"/>
        </svg:font-face-uri>
        <svg:font-face-uri xlink:href="Fonts/Font_PT_Sans_Narrow_2.ttf" xlink:type="simple" loext:font-style="normal" loext:font-weight="bold">
          <svg:font-face-format svg:string="truetype"/>
        </svg:font-face-uri>
      </svg:font-face-src>
    </style:font-face>
    <style:font-face style:name="PT Sans Narrow1" svg:font-family="'PT Sans Narrow'" style:font-adornments="Fett Kursiv" style:font-family-generic="swiss" style:font-pitch="variable">
      <svg:font-face-src>
        <svg:font-face-uri xlink:href="Fonts/Font_PT_Sans_Narrow_1.ttf" xlink:type="simple" loext:font-style="normal" loext:font-weight="normal">
          <svg:font-face-format svg:string="truetype"/>
        </svg:font-face-uri>
        <svg:font-face-uri xlink:href="Fonts/Font_PT_Sans_Narrow_2.ttf" xlink:type="simple" loext:font-style="normal" loext:font-weight="bold">
          <svg:font-face-format svg:string="truetype"/>
        </svg:font-face-uri>
      </svg:font-face-src>
    </style:font-face>
    <style:font-face style:name="PT Sans1" svg:font-family="'PT Sans'" style:font-adornments="Standard" style:font-family-generic="swiss" style:font-pitch="variable">
      <svg:font-face-src>
        <svg:font-face-uri xlink:href="Fonts/Font_PT_Sans_1.ttf" xlink:type="simple" loext:font-style="normal" loext:font-weight="normal">
          <svg:font-face-format svg:string="truetype"/>
        </svg:font-face-uri>
        <svg:font-face-uri xlink:href="Fonts/Font_PT_Sans_2.ttf" xlink:type="simple" loext:font-style="normal" loext:font-weight="bold">
          <svg:font-face-format svg:string="truetype"/>
        </svg:font-face-uri>
        <svg:font-face-uri xlink:href="Fonts/Font_PT_Sans_3.ttf" xlink:type="simple" loext:font-style="italic" loext:font-weight="normal">
          <svg:font-face-format svg:string="truetype"/>
        </svg:font-face-uri>
        <svg:font-face-uri xlink:href="Fonts/Font_PT_Sans_4.ttf" xlink:type="simple" loext:font-style="italic" loext:font-weight="bold">
          <svg:font-face-format svg:string="truetype"/>
        </svg:font-face-uri>
      </svg:font-face-src>
    </style:font-fac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6.997cm" style:rel-column-width="26974*"/>
    </style:style>
    <style:style style:name="Tabelle1.B" style:family="table-column">
      <style:table-column-properties style:column-width="10.003cm" style:rel-column-width="38561*"/>
    </style:style>
    <style:style style:name="Tabelle1.A1" style:family="table-cell">
      <style:table-cell-properties fo:padding="0cm" fo:border="none"/>
    </style:style>
    <style:style style:name="Projektbeschreibung" style:family="table">
      <style:table-properties style:width="17cm" table:align="margins"/>
    </style:style>
    <style:style style:name="Projektbeschreibung.A" style:family="table-column">
      <style:table-column-properties style:column-width="6.996cm" style:rel-column-width="26967*"/>
    </style:style>
    <style:style style:name="Projektbeschreibung.B" style:family="table-column">
      <style:table-column-properties style:column-width="3.999cm" style:rel-column-width="15414*"/>
    </style:style>
    <style:style style:name="Projektbeschreibung.C" style:family="table-column">
      <style:table-column-properties style:column-width="6.006cm" style:rel-column-width="23154*"/>
    </style:style>
    <style:style style:name="Projektbeschreibung.A1" style:family="table-cell">
      <style:table-cell-properties fo:padding="0cm" fo:border="none"/>
    </style:style>
    <style:style style:name="Projektbeschreibung.C11" style:family="table-cell" style:data-style-name="N116">
      <style:table-cell-properties fo:padding="0cm" fo:border="none"/>
    </style:style>
    <style:style style:name="Durchführung" style:family="table">
      <style:table-properties style:width="17cm" table:align="margins"/>
    </style:style>
    <style:style style:name="Durchführung.A" style:family="table-column">
      <style:table-column-properties style:column-width="6.997cm" style:rel-column-width="26974*"/>
    </style:style>
    <style:style style:name="Durchführung.B" style:family="table-column">
      <style:table-column-properties style:column-width="10.003cm" style:rel-column-width="38561*"/>
    </style:style>
    <style:style style:name="Durchführung.A1" style:family="table-cell">
      <style:table-cell-properties fo:padding="0cm" fo:border="none"/>
    </style:style>
    <style:style style:name="Beschluss" style:family="table">
      <style:table-properties style:width="17cm" table:align="margins"/>
    </style:style>
    <style:style style:name="Beschluss.A" style:family="table-column">
      <style:table-column-properties style:column-width="7.193cm" style:rel-column-width="27728*"/>
    </style:style>
    <style:style style:name="Beschluss.B" style:family="table-column">
      <style:table-column-properties style:column-width="9.807cm" style:rel-column-width="37807*"/>
    </style:style>
    <style:style style:name="Beschluss.A1" style:family="table-cell">
      <style:table-cell-properties fo:padding="0cm" fo:border="none"/>
    </style:style>
    <style:style style:name="P1" style:family="paragraph" style:parent-style-name="Standard">
      <style:text-properties fo:font-style="italic" officeooo:paragraph-rsid="00274ab9" style:font-style-asian="italic" style:font-style-complex="italic"/>
    </style:style>
    <style:style style:name="P2" style:family="paragraph" style:parent-style-name="Standard">
      <style:paragraph-properties>
        <style:tab-stops>
          <style:tab-stop style:position="14.492cm" style:type="right"/>
          <style:tab-stop style:position="16.999cm" style:type="right"/>
        </style:tab-stops>
      </style:paragraph-properties>
      <style:text-properties fo:font-style="italic" officeooo:paragraph-rsid="00245406" style:font-size-asian="10.5pt" style:font-style-asian="italic" style:font-style-complex="italic"/>
    </style:style>
    <style:style style:name="P3" style:family="paragraph" style:parent-style-name="Standard">
      <style:text-properties fo:font-style="italic" fo:font-weight="bold" officeooo:rsid="001ee728" officeooo:paragraph-rsid="00332c49" style:font-style-asian="italic" style:font-weight-asian="bold" style:font-style-complex="italic" style:font-weight-complex="bold"/>
    </style:style>
    <style:style style:name="P4" style:family="paragraph" style:parent-style-name="Standard">
      <style:text-properties officeooo:rsid="001ee728" officeooo:paragraph-rsid="00212671"/>
    </style:style>
    <style:style style:name="P5" style:family="paragraph" style:parent-style-name="Standard">
      <style:paragraph-properties>
        <style:tab-stops>
          <style:tab-stop style:position="4.999cm"/>
        </style:tab-stops>
      </style:paragraph-properties>
      <style:text-properties officeooo:rsid="001ee728" officeooo:paragraph-rsid="00212e6f"/>
    </style:style>
    <style:style style:name="P6" style:family="paragraph" style:parent-style-name="Standard">
      <style:paragraph-properties>
        <style:tab-stops>
          <style:tab-stop style:position="4.999cm"/>
        </style:tab-stops>
      </style:paragraph-properties>
      <style:text-properties officeooo:rsid="001ee728" officeooo:paragraph-rsid="00245406"/>
    </style:style>
    <style:style style:name="P7" style:family="paragraph" style:parent-style-name="Standard">
      <style:text-properties officeooo:rsid="001ee728" officeooo:paragraph-rsid="002aba88"/>
    </style:style>
    <style:style style:name="P8" style:family="paragraph" style:parent-style-name="Standard">
      <style:text-properties officeooo:rsid="001ee728" officeooo:paragraph-rsid="002cb275"/>
    </style:style>
    <style:style style:name="P9" style:family="paragraph" style:parent-style-name="Standard">
      <style:text-properties officeooo:rsid="001ee728" officeooo:paragraph-rsid="002fb88d"/>
    </style:style>
    <style:style style:name="P10" style:family="paragraph" style:parent-style-name="Standard" style:master-page-name="">
      <style:paragraph-properties style:page-number="auto" fo:keep-with-next="always">
        <style:tab-stops/>
      </style:paragraph-properties>
      <style:text-properties officeooo:rsid="001ee728" officeooo:paragraph-rsid="00274ab9"/>
    </style:style>
    <style:style style:name="P11" style:family="paragraph" style:parent-style-name="Standard">
      <style:text-properties officeooo:rsid="0028f295" officeooo:paragraph-rsid="0028f295"/>
    </style:style>
    <style:style style:name="P12" style:family="paragraph" style:parent-style-name="Standard">
      <style:text-properties officeooo:paragraph-rsid="0028f295"/>
    </style:style>
    <style:style style:name="P13" style:family="paragraph" style:parent-style-name="Standard">
      <style:text-properties officeooo:paragraph-rsid="002fb88d"/>
    </style:style>
    <style:style style:name="P14" style:family="paragraph" style:parent-style-name="Standard">
      <style:text-properties officeooo:rsid="00382768" officeooo:paragraph-rsid="00382768"/>
    </style:style>
    <style:style style:name="P15" style:family="paragraph" style:parent-style-name="Text_20_body">
      <style:text-properties officeooo:rsid="00382768" officeooo:paragraph-rsid="00382768"/>
    </style:style>
    <style:style style:name="P16" style:family="paragraph" style:parent-style-name="Standard">
      <style:text-properties fo:font-style="normal" officeooo:rsid="001ee728" officeooo:paragraph-rsid="001ee728" style:font-style-asian="normal" style:font-style-complex="normal"/>
    </style:style>
    <style:style style:name="P17" style:family="paragraph" style:parent-style-name="Standard">
      <style:paragraph-properties fo:text-align="end" style:justify-single-word="false"/>
      <style:text-properties fo:font-style="normal" fo:font-weight="normal" officeooo:rsid="00382768" officeooo:paragraph-rsid="00382768" style:font-style-asian="normal" style:font-weight-asian="normal" style:font-style-complex="normal" style:font-weight-complex="normal"/>
    </style:style>
    <style:style style:name="P18" style:family="paragraph" style:parent-style-name="Standard">
      <style:paragraph-properties fo:text-align="end" style:justify-single-word="false"/>
      <style:text-properties fo:font-style="normal" fo:font-weight="normal" officeooo:rsid="00382768" officeooo:paragraph-rsid="002fb88d" style:font-style-asian="normal" style:font-weight-asian="normal" style:font-style-complex="normal" style:font-weight-complex="normal"/>
    </style:style>
    <style:style style:name="P19" style:family="paragraph" style:parent-style-name="Standard">
      <style:paragraph-properties fo:text-align="end" style:justify-single-word="false"/>
      <style:text-properties fo:font-style="normal" fo:font-weight="normal" officeooo:rsid="002c60d2" officeooo:paragraph-rsid="002c60d2" style:font-style-asian="normal" style:font-weight-asian="normal" style:font-style-complex="normal" style:font-weight-complex="normal"/>
    </style:style>
    <style:style style:name="P20" style:family="paragraph" style:parent-style-name="Standard">
      <style:paragraph-properties fo:text-align="end"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end" style:justify-single-word="false"/>
      <style:text-properties fo:font-style="normal" fo:font-weight="normal" officeooo:rsid="003d912d" officeooo:paragraph-rsid="003d912d" style:font-style-asian="normal" style:font-weight-asian="normal" style:font-style-complex="normal" style:font-weight-complex="normal"/>
    </style:style>
    <style:style style:name="P22" style:family="paragraph" style:parent-style-name="Text_20_body">
      <style:text-properties officeooo:rsid="002aba88" officeooo:paragraph-rsid="002aba88"/>
    </style:style>
    <style:style style:name="P23" style:family="paragraph" style:parent-style-name="Text_20_body">
      <style:text-properties officeooo:rsid="002c60d2" officeooo:paragraph-rsid="002c60d2"/>
    </style:style>
    <style:style style:name="P24" style:family="paragraph" style:parent-style-name="Text_20_body">
      <style:text-properties officeooo:rsid="002fb88d" officeooo:paragraph-rsid="002fb88d"/>
    </style:style>
    <style:style style:name="P25" style:family="paragraph" style:parent-style-name="Table_20_Contents">
      <style:text-properties officeooo:rsid="002fb88d" officeooo:paragraph-rsid="002fb88d"/>
    </style:style>
    <style:style style:name="P26" style:family="paragraph" style:parent-style-name="Text_20_body">
      <style:text-properties officeooo:rsid="002e354d" officeooo:paragraph-rsid="002fb88d"/>
    </style:style>
    <style:style style:name="P27" style:family="paragraph" style:parent-style-name="Heading_20_1">
      <style:text-properties officeooo:rsid="002e354d" officeooo:paragraph-rsid="002e354d"/>
    </style:style>
    <style:style style:name="P28" style:family="paragraph" style:parent-style-name="Heading_20_1">
      <style:paragraph-properties fo:break-before="page"/>
      <style:text-properties officeooo:paragraph-rsid="002fb88d"/>
    </style:style>
    <style:style style:name="P29" style:family="paragraph" style:parent-style-name="Heading_20_1">
      <style:text-properties officeooo:rsid="00302944" officeooo:paragraph-rsid="00302944"/>
    </style:style>
    <style:style style:name="P30" style:family="paragraph" style:parent-style-name="Heading_20_2">
      <style:text-properties officeooo:paragraph-rsid="00212671"/>
    </style:style>
    <style:style style:name="P31" style:family="paragraph" style:parent-style-name="Heading_20_2">
      <style:text-properties officeooo:paragraph-rsid="002aba88"/>
    </style:style>
    <style:style style:name="P32" style:family="paragraph" style:parent-style-name="Heading_20_2">
      <style:text-properties officeooo:rsid="002aba88" officeooo:paragraph-rsid="002aba88"/>
    </style:style>
    <style:style style:name="P33" style:family="paragraph" style:parent-style-name="Heading_20_2">
      <style:text-properties officeooo:paragraph-rsid="002e354d"/>
    </style:style>
    <style:style style:name="P34" style:family="paragraph" style:parent-style-name="Heading_20_2">
      <style:text-properties officeooo:rsid="002e354d" officeooo:paragraph-rsid="002e354d"/>
    </style:style>
    <style:style style:name="P35" style:family="paragraph" style:parent-style-name="Heading_20_2">
      <style:text-properties officeooo:rsid="002e354d" officeooo:paragraph-rsid="002fb88d"/>
    </style:style>
    <style:style style:name="P36" style:family="paragraph" style:parent-style-name="Heading_20_2">
      <style:text-properties officeooo:rsid="002fb88d" officeooo:paragraph-rsid="002fb88d"/>
    </style:style>
    <style:style style:name="P37" style:family="paragraph" style:parent-style-name="Heading_20_2">
      <style:text-properties officeooo:paragraph-rsid="002fb88d"/>
    </style:style>
    <style:style style:name="P38" style:family="paragraph" style:parent-style-name="Heading_20_2">
      <style:text-properties officeooo:rsid="00382768" officeooo:paragraph-rsid="00382768"/>
    </style:style>
    <style:style style:name="P39" style:family="paragraph" style:parent-style-name="Table_20_Contents" style:list-style-name="List_20_1"/>
    <style:style style:name="P40" style:family="paragraph">
      <style:paragraph-properties fo:text-align="start"/>
      <style:text-properties style:text-line-through-style="none" style:text-line-through-type="none" style:font-name="PT Sans1" fo:font-size="10pt" fo:font-style="normal" style:text-underline-style="none" fo:font-weight="normal"/>
    </style:style>
    <style:style style:name="T1" style:family="text">
      <style:text-properties officeooo:rsid="00274ab9"/>
    </style:style>
    <style:style style:name="T2" style:family="text">
      <style:text-properties officeooo:rsid="00245406"/>
    </style:style>
    <style:style style:name="T3" style:family="text">
      <style:text-properties officeooo:rsid="001ee728"/>
    </style:style>
    <style:style style:name="T4" style:family="text">
      <style:text-properties officeooo:rsid="00212671"/>
    </style:style>
    <style:style style:name="T5" style:family="text">
      <style:text-properties officeooo:rsid="00212e6f"/>
    </style:style>
    <style:style style:name="T6" style:family="text">
      <style:text-properties officeooo:rsid="00227a1b"/>
    </style:style>
    <style:style style:name="T7" style:family="text">
      <style:text-properties officeooo:rsid="0028f295"/>
    </style:style>
    <style:style style:name="T8" style:family="text">
      <style:text-properties fo:font-weight="bold" style:font-weight-asian="bold" style:font-weight-complex="bold"/>
    </style:style>
    <style:style style:name="T9" style:family="text">
      <style:text-properties fo:font-weight="bold" officeooo:rsid="0028f295" style:font-weight-asian="bold" style:font-weight-complex="bold"/>
    </style:style>
    <style:style style:name="T10" style:family="text">
      <style:text-properties officeooo:rsid="002aba88"/>
    </style:style>
    <style:style style:name="T11" style:family="text">
      <style:text-properties officeooo:rsid="002e354d"/>
    </style:style>
    <style:style style:name="T12" style:family="text">
      <style:text-properties officeooo:rsid="002fb88d"/>
    </style:style>
    <style:style style:name="T13" style:family="text">
      <style:text-properties officeooo:rsid="00302944"/>
    </style:style>
    <style:style style:name="T14" style:family="text">
      <style:text-properties officeooo:rsid="00332c49"/>
    </style:style>
    <style:style style:name="T15" style:family="text">
      <style:text-properties officeooo:rsid="00332d1b"/>
    </style:style>
    <style:style style:name="T16" style:family="text">
      <style:text-properties officeooo:rsid="003c6375"/>
    </style:style>
    <style:style style:name="T17" style:family="text">
      <style:text-properties officeooo:rsid="003eb05b"/>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BUNDjugend-Gruppe" form:control-implementation="ooo:com.sun.star.form.component.CheckBox" xml:id="control1" form:id="control1" form:label="BUNDjugend-Grupp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UND vor Ort" form:control-implementation="ooo:com.sun.star.form.component.CheckBox" xml:id="control2" form:id="control2" form:label="BUND vor Or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andesjugendvorstand" form:control-implementation="ooo:com.sun.star.form.component.CheckBox" xml:id="control3" form:id="control3" form:label="Landesjugendvorstan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andesgeschäftsstelle" form:control-implementation="ooo:com.sun.star.form.component.CheckBox" xml:id="control4" form:id="control4" form:label="Landesgeschäftsstel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weitere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weitere 2"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eschluss durch Vorstand" form:control-implementation="ooo:com.sun.star.form.component.CheckBox" xml:id="control7" form:id="control7" form:label="Vorstan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eschluss durch MV" form:control-implementation="ooo:com.sun.star.form.component.CheckBox" xml:id="control8" form:id="control8" form:label="Mitgliederversammlung"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rojekt-<text:span text:style-name="T3">C</text:span>heckliste: <text:span text:style-name="T14">Von der Idee zur erfolgreichen Durchführung</text:span></text:p>
      <text:p text:style-name="Text_20_body">Eine Idee ist nicht immer einfach umzusetzen. Aus vielen Jahren Erfahrung mit Ideen und Projekten ist diese Checkliste entstanden. Wir wollen, dass bei der BUNDjugend Ideen erfolgreich umgesetzt werden und wir wenig Zeit auf Projekte verschwenden, die nicht funktionieren und dadurch Frust <text:span text:style-name="T15">erzeugen</text:span>. Wir haben gelernt, dass es oft besser ist, einige wichtige Punkte durchzusprechen und aufzuschreiben bevor man mit der Umsetzung einer Idee beginnt. <text:span text:style-name="T15">Es geht</text:span> <text:span text:style-name="T15">dar</text:span>um, Ideen zu prüfen und <text:span text:style-name="T14">durchdacht über ihre Durchführung zu entscheiden</text:span>.</text:p>
      <text:p text:style-name="P3"><text:span text:style-name="T14">Die Checkliste ist als Hilfsmittel gedacht: </text:span>Es geht nicht um das vollständige Ausfüllen eines Formulars. <text:span text:style-name="T15">Es geht </text:span>darum sich mit <text:span text:style-name="T14">erfahrungsgemäß </text:span>wichtigen Fragen zu beschäftigen, <text:span text:style-name="T14">bevor man </text:span>Ideen umsetz<text:span text:style-name="T14">t. Wenn andere/weitere Fragen relevant sind, um eure Idee zu prüfen, fügt sie ein.</text:span></text:p>
      <text:h text:style-name="P27" text:outline-level="1">Projektidee klären</text:h>
      <text:p text:style-name="P16">Wichtig im ersten Schritt ist es, sich nicht zu lange mit Formulierungen und Details aufzuhalten, sondern sich um die grundsätzlichen Ideen und Fragen zu kümmern. Im zweiten Durchgang sind Details meist einfacher zu klären.</text:p>
      <table:table table:name="Tabelle1" table:style-name="Tabelle1">
        <table:table-column table:style-name="Tabelle1.A"/>
        <table:table-column table:style-name="Tabelle1.B"/>
        <table:table-row>
          <table:table-cell table:style-name="Tabelle1.A1" office:value-type="string">
            <text:h text:style-name="P30" text:outline-level="2">Projekttitel</text:h>
            <text:p text:style-name="P4">Wie <text:span text:style-name="T4">soll das </text:span>Projekt <text:span text:style-name="T4">heißen</text:span>?</text:p>
          </table:table-cell>
          <table:table-cell table:style-name="Tabelle1.A1" office:value-type="string">
            <text:p text:style-name="Table_20_Contents"/>
          </table:table-cell>
        </table:table-row>
        <table:table-row>
          <table:table-cell table:style-name="Tabelle1.A1" office:value-type="string">
            <text:h text:style-name="P30" text:outline-level="2"><text:bookmark-start text:name="__RefHeading___Toc1148_2020628976"/>Ansprechpartner*in<text:bookmark-end text:name="__RefHeading___Toc1148_2020628976"/></text:h>
            <text:p text:style-name="P4">Wer ist für Rückfragen zuständig? <text:line-break/><text:span text:style-name="T12">mit Telefonnummer, Mailadresse, Adresse</text:span></text:p>
          </table:table-cell>
          <table:table-cell table:style-name="Tabelle1.A1" office:value-type="string">
            <text:p text:style-name="Table_20_Contents"/>
          </table:table-cell>
        </table:table-row>
        <table:table-row>
          <table:table-cell table:style-name="Tabelle1.A1" office:value-type="string">
            <text:h text:style-name="P30" text:outline-level="2"><text:bookmark-start text:name="__RefHeading___Toc1150_2020628976"/>Projektmitglieder<text:bookmark-end text:name="__RefHeading___Toc1150_2020628976"/></text:h>
            <text:p text:style-name="P9"><text:span text:style-name="T4">Bitte</text:span> alle Mitglieder des Projekt <text:span text:style-name="T4">nennen.<text:line-break/>mit Telefonnummern, Mailadressen, Adressen</text:span></text:p>
          </table:table-cell>
          <table:table-cell table:style-name="Tabelle1.A1" office:value-type="string">
            <text:list xml:id="list2682293778" text:style-name="List_20_1">
              <text:list-item>
                <text:p text:style-name="P39"/>
              </text:list-item>
            </text:list>
          </table:table-cell>
        </table:table-row>
        <table:table-row>
          <table:table-cell table:style-name="Tabelle1.A1" office:value-type="string">
            <text:h text:style-name="P30" text:outline-level="2"><text:bookmark-start text:name="__RefHeading___Toc1152_2020628976"/>Lenkungsgruppe/<text:span text:style-name="T5">Steuerungsgruppe</text:span> (falls <text:span text:style-name="T15">sinnvoll</text:span>)<text:bookmark-end text:name="__RefHeading___Toc1152_2020628976"/></text:h>
            <text:p text:style-name="P4"><text:span text:style-name="T15">Bitte</text:span> <text:span text:style-name="T12">die</text:span> Mitglieder <text:span text:style-name="T5">nennen,</text:span> <text:span text:style-name="T5">die </text:span>das Projekt <text:span text:style-name="T5">lenken/</text:span>leiten/<text:span text:style-name="T5">steuern sollen.</text:span></text:p>
          </table:table-cell>
          <table:table-cell table:style-name="Tabelle1.A1" office:value-type="string">
            <text:list xml:id="list162042199706284" text:continue-numbering="true" text:style-name="List_20_1">
              <text:list-item>
                <text:p text:style-name="P39"/>
              </text:list-item>
            </text:list>
          </table:table-cell>
        </table:table-row>
        <table:table-row>
          <table:table-cell table:style-name="Tabelle1.A1" office:value-type="string">
            <text:h text:style-name="P30" text:outline-level="2">Sonstige Beteiligte</text:h>
            <text:p text:style-name="P4"><text:span text:style-name="T5">Bitte </text:span>alle Menschen <text:span text:style-name="T5">nennen,</text:span> die nicht direkt zum Projekt gehören <text:span text:style-name="T5">aber dafür wichtig sind,</text:span> <text:span text:style-name="T5">wie </text:span>Externe, Kooperation<text:span text:style-name="T5">spartner*innen …</text:span></text:p>
          </table:table-cell>
          <table:table-cell table:style-name="Tabelle1.A1" office:value-type="string">
            <text:list xml:id="list162043384129852" text:continue-numbering="true" text:style-name="List_20_1">
              <text:list-item>
                <text:p text:style-name="P39"/>
              </text:list-item>
            </text:list>
          </table:table-cell>
        </table:table-row>
        <table:table-row>
          <table:table-cell table:style-name="Tabelle1.A1" office:value-type="string">
            <text:h text:style-name="P30" text:outline-level="2">Beteiligte Ebenen innerhalb <text:line-break/>des Verbandes</text:h>
          </table:table-cell>
          <table:table-cell table:style-name="Tabelle1.A1" office:value-type="string">
            <text:p text:style-name="P5"><draw:control text:anchor-type="as-char" svg:y="-0.377cm" draw:z-index="0" draw:name="Form1" draw:style-name="gr1" draw:text-style-name="P40" svg:width="4.001cm" svg:height="0.491cm" draw:control="control1"/><text:tab/><draw:control text:anchor-type="as-char" svg:y="-0.377cm" draw:z-index="1" draw:name="Form2" draw:style-name="gr1" draw:text-style-name="P40" svg:width="4.001cm" svg:height="0.491cm" draw:control="control2"/></text:p>
            <text:p text:style-name="P5"><text:span text:style-name="T5"><draw:control text:anchor-type="as-char" svg:y="-0.377cm" draw:z-index="2" draw:name="Form3" draw:style-name="gr1" draw:text-style-name="P40" svg:width="4.001cm" svg:height="0.491cm" draw:control="control3"/></text:span><text:tab/><draw:control text:anchor-type="as-char" svg:y="-0.377cm" draw:z-index="3" draw:name="Form4" draw:style-name="gr1" draw:text-style-name="P40" svg:width="4.001cm" svg:height="0.491cm" draw:control="control4"/></text:p>
            <text:p text:style-name="P6"><draw:control text:anchor-type="as-char" svg:y="-0.377cm" draw:z-index="4" draw:name="Form5" draw:style-name="gr1" draw:text-style-name="P40" svg:width="0.301cm" svg:height="0.491cm" draw:control="control5"/><text:tab/><draw:control text:anchor-type="as-char" svg:y="-0.377cm" draw:z-index="5" draw:name="Form6" draw:style-name="gr1" draw:text-style-name="P40" svg:width="0.301cm" svg:height="0.491cm" draw:control="control6"/></text:p>
          </table:table-cell>
        </table:table-row>
        <table:table-row>
          <table:table-cell table:style-name="Tabelle1.A1" office:value-type="string">
            <text:h text:style-name="Heading_20_2" text:outline-level="2">Ausgangssituation</text:h>
            <text:p text:style-name="P4">Wie kam die Idee zustande und welche Motivation steht dahinter?</text:p>
          </table:table-cell>
          <table:table-cell table:style-name="Tabelle1.A1" office:value-type="string">
            <text:list xml:id="list162043349677248" text:continue-numbering="true" text:style-name="List_20_1">
              <text:list-item>
                <text:p text:style-name="P39"/>
              </text:list-item>
            </text:list>
          </table:table-cell>
        </table:table-row>
        <table:table-row>
          <table:table-cell table:style-name="Tabelle1.A1" office:value-type="string">
            <text:h text:style-name="P30" text:outline-level="2">Projektbeschreibung</text:h>
            <text:p text:style-name="P4">Hier soll die Projektidee in wenigen Sätzen zusammen gefasst werden</text:p>
          </table:table-cell>
          <table:table-cell table:style-name="Tabelle1.A1" office:value-type="string">
            <text:list xml:id="list162042865810143" text:continue-numbering="true" text:style-name="List_20_1">
              <text:list-item>
                <text:p text:style-name="P39"/>
              </text:list-item>
            </text:list>
          </table:table-cell>
        </table:table-row>
        <table:table-row>
          <table:table-cell table:style-name="Tabelle1.A1" office:value-type="string">
            <text:h text:style-name="P30" text:outline-level="2">Projektziel</text:h>
            <text:p text:style-name="P4">Was soll mit diesem Projekt erreicht werden? <text:span text:style-name="T6">evtl. auch</text:span> Unterziele/Teilziele</text:p>
          </table:table-cell>
          <table:table-cell table:style-name="Tabelle1.A1" office:value-type="string">
            <text:list xml:id="list162042546291851" text:continue-numbering="true" text:style-name="List_20_1">
              <text:list-item>
                <text:p text:style-name="P39"/>
              </text:list-item>
            </text:list>
          </table:table-cell>
        </table:table-row>
        <table:table-row>
          <table:table-cell table:style-name="Tabelle1.A1" office:value-type="string">
            <text:h text:style-name="P30" text:outline-level="2">Zielgruppe</text:h>
            <text:p text:style-name="P4">Wen soll das Projekt erreichen?</text:p>
          </table:table-cell>
          <table:table-cell table:style-name="Tabelle1.A1" office:value-type="string">
            <text:list xml:id="list162043826895603" text:continue-numbering="true" text:style-name="List_20_1">
              <text:list-item>
                <text:p text:style-name="P39"/>
              </text:list-item>
            </text:list>
          </table:table-cell>
        </table:table-row>
        <table:table-row>
          <table:table-cell table:style-name="Tabelle1.A1" office:value-type="string">
            <text:h text:style-name="P30" text:outline-level="2">Nutzen für die BUNDjugend</text:h>
            <text:p text:style-name="P4"><text:span text:style-name="T6">Welche</text:span> positive<text:span text:style-name="T6">n</text:span> Effekt<text:span text:style-name="T6">e</text:span> <text:span text:style-name="T6">soll das </text:span>Projekt für die BUNDjugend <text:span text:style-name="T6">haben? Welche Wirkungen versprecht ihr euch vom Projekt?</text:span></text:p>
          </table:table-cell>
          <table:table-cell table:style-name="Tabelle1.A1" office:value-type="string">
            <text:list xml:id="list162043626522360" text:continue-numbering="true" text:style-name="List_20_1">
              <text:list-item>
                <text:p text:style-name="P39"/>
              </text:list-item>
            </text:list>
          </table:table-cell>
        </table:table-row>
        <table:table-row>
          <table:table-cell table:style-name="Tabelle1.A1" office:value-type="string">
            <text:h text:style-name="P30" text:outline-level="2">Maßnahmen</text:h>
            <text:p text:style-name="P4">Welche konkreten Maßnahmen sind für das Projekt angedacht? <text:span text:style-name="T6">(Treffen, Veranstaltungen, Veröffentlichungen, Seminare, Aktionen …)</text:span></text:p>
          </table:table-cell>
          <table:table-cell table:style-name="Tabelle1.A1" office:value-type="string">
            <text:list xml:id="list162043644569819" text:continue-numbering="true" text:style-name="List_20_1">
              <text:list-item>
                <text:p text:style-name="P39"/>
              </text:list-item>
            </text:list>
          </table:table-cell>
        </table:table-row>
      </table:table>
      <text:h text:style-name="P27" text:outline-level="1"><text:soft-page-break/>Projekt planen</text:h>
      <text:p text:style-name="P14">Wenn die Grundidee des Projektes klar ist und vielversprechend erscheint, geht es um die genauere Planung. Eventuell ist es sinnvoll, diesen Schritt schon gemeinsam mit erfahreneren Ehrenamtlichen oder Hauptamtlichen <text:s/>durchzuführen.</text:p>
      <table:table table:name="Projektbeschreibung" table:style-name="Projektbeschreibung">
        <table:table-column table:style-name="Projektbeschreibung.A"/>
        <table:table-column table:style-name="Projektbeschreibung.B"/>
        <table:table-column table:style-name="Projektbeschreibung.C"/>
        <table:table-row>
          <table:table-cell table:style-name="Projektbeschreibung.A1" office:value-type="string">
            <text:h text:style-name="Heading_20_2" text:outline-level="2">Projektziel<text:span text:style-name="T7">(e) &amp; Unterziele/Teilziele</text:span> SMART formulier<text:span text:style-name="T13">en</text:span></text:h>
            <text:p text:style-name="P12"><text:span text:style-name="T8">S</text:span><text:span text:style-name="T7">pezfisch </text:span><text:span text:style-name="T9">M</text:span><text:span text:style-name="T7">essbar </text:span><text:span text:style-name="T9">A</text:span><text:span text:style-name="T7">kzeptiert </text:span><text:span text:style-name="T9">R</text:span><text:span text:style-name="T7">ealistisch </text:span><text:span text:style-name="T9">T</text:span><text:span text:style-name="T7">erminiert – positiv und im Präsens formuliert</text:span></text:p>
          </table:table-cell>
          <table:table-cell table:style-name="Projektbeschreibung.A1" table:number-columns-spanned="2" office:value-type="string">
            <text:p text:style-name="Standard"/>
          </table:table-cell>
          <table:covered-table-cell/>
        </table:table-row>
        <table:table-row>
          <table:table-cell table:style-name="Projektbeschreibung.A1" office:value-type="string">
            <text:h text:style-name="P31" text:outline-level="2">Nicht-Ziel<text:span text:style-name="T7">(e)</text:span> des Projekts</text:h>
            <text:p text:style-name="P22">Falls es die Klarheit erhöht: Welche Ziele sind ausdrücklich nicht Ziel des Projekts?</text:p>
          </table:table-cell>
          <table:table-cell table:style-name="Projektbeschreibung.A1" table:number-columns-spanned="2" office:value-type="string">
            <text:p text:style-name="Standard"/>
          </table:table-cell>
          <table:covered-table-cell/>
        </table:table-row>
        <table:table-row>
          <table:table-cell table:style-name="Projektbeschreibung.A1" office:value-type="string">
            <text:h text:style-name="Heading_20_2" text:outline-level="2">Welche Maßnahmen sind zur Erreichung des Ziels/der Ziele geplant?</text:h>
          </table:table-cell>
          <table:table-cell table:style-name="Projektbeschreibung.A1" table:number-columns-spanned="2" office:value-type="string">
            <text:p text:style-name="Standard"/>
          </table:table-cell>
          <table:covered-table-cell/>
        </table:table-row>
        <table:table-row>
          <table:table-cell table:style-name="Projektbeschreibung.A1" office:value-type="string">
            <text:h text:style-name="P31" text:outline-level="2"><text:span text:style-name="T7">Was ist </text:span>nicht <text:span text:style-name="T7">Teil des Projekts?</text:span></text:h>
            <text:p text:style-name="P22">Falls es die Klarheit erhöht: Welche Aktivitäten/Maßnahmen sind nicht Teil des Projekts?</text:p>
          </table:table-cell>
          <table:table-cell table:style-name="Projektbeschreibung.A1" table:number-columns-spanned="2" office:value-type="string">
            <text:p text:style-name="Standard"/>
          </table:table-cell>
          <table:covered-table-cell/>
        </table:table-row>
        <table:table-row>
          <table:table-cell table:style-name="Projektbeschreibung.A1" table:number-rows-spanned="3" office:value-type="string">
            <text:h text:style-name="Heading_20_2" text:outline-level="2">Geplanter Zeitrahmen</text:h>
            <text:p text:style-name="P11">Wie lange soll das Projekt dauern? <text:span text:style-name="T15">Entweder Termine oder Dauer eintragen. </text:span></text:p>
          </table:table-cell>
          <table:table-cell table:style-name="Projektbeschreibung.A1" office:value-type="string">
            <text:p text:style-name="Standard">Vorbereitung</text:p>
          </table:table-cell>
          <table:table-cell table:style-name="Projektbeschreibung.A1" office:value-type="string">
            <text:p text:style-name="Standard"/>
          </table:table-cell>
        </table:table-row>
        <table:table-row>
          <table:covered-table-cell table:style-name="Projektbeschreibung.A1"/>
          <table:table-cell table:style-name="Projektbeschreibung.A1" office:value-type="string">
            <text:p text:style-name="Standard">Durchführung</text:p>
          </table:table-cell>
          <table:table-cell table:style-name="Projektbeschreibung.A1" office:value-type="string">
            <text:p text:style-name="Standard"/>
          </table:table-cell>
        </table:table-row>
        <table:table-row>
          <table:covered-table-cell table:style-name="Projektbeschreibung.A1"/>
          <table:table-cell table:style-name="Projektbeschreibung.A1" office:value-type="string">
            <text:p text:style-name="Standard">Nachbereitung</text:p>
          </table:table-cell>
          <table:table-cell table:style-name="Projektbeschreibung.A1" office:value-type="string">
            <text:p text:style-name="Standard"/>
          </table:table-cell>
        </table:table-row>
        <table:table-row>
          <table:table-cell table:style-name="Projektbeschreibung.A1" office:value-type="string">
            <text:p text:style-name="Standard">Warum soll das Projekt zu diesem Termin stattfinden? Kann das Projekt auch zu einem anderen Zeitpunkt stattfinden? <text:span text:style-name="T10">Wann?</text:span></text:p>
          </table:table-cell>
          <table:table-cell table:style-name="Projektbeschreibung.A1" table:number-columns-spanned="2" office:value-type="string">
            <text:p text:style-name="Standard"/>
          </table:table-cell>
          <table:covered-table-cell/>
        </table:table-row>
        <table:table-row>
          <table:table-cell table:style-name="Projektbeschreibung.A1" office:value-type="string">
            <text:h text:style-name="P32" text:outline-level="2">Meilensteine</text:h>
            <text:p text:style-name="P22">Welche wichtigen Schritte im Projektverlauf gibt es?</text:p>
          </table:table-cell>
          <table:table-cell table:style-name="Projektbeschreibung.A1" table:number-columns-spanned="2" office:value-type="string">
            <text:p text:style-name="Standard"/>
          </table:table-cell>
          <table:covered-table-cell/>
        </table:table-row>
        <table:table-row>
          <table:table-cell table:style-name="Projektbeschreibung.A1" office:value-type="string">
            <text:h text:style-name="P31" text:outline-level="2">Mögliche Risiken/<text:span text:style-name="T7">erwartete </text:span>Probleme</text:h>
            <text:p text:style-name="P7">Welche <text:span text:style-name="T10">Schwierigkeiten oder </text:span>Probleme sind zu erwarten? <text:span text:style-name="T10">An was kann das Projekt scheitern?</text:span></text:p>
          </table:table-cell>
          <table:table-cell table:style-name="Projektbeschreibung.A1" table:number-columns-spanned="2" office:value-type="string">
            <text:p text:style-name="Standard"/>
          </table:table-cell>
          <table:covered-table-cell/>
        </table:table-row>
        <table:table-row>
          <table:table-cell table:style-name="Projektbeschreibung.A1" table:number-rows-spanned="10" office:value-type="string">
            <text:h text:style-name="P31" text:outline-level="2">Kostenschätzung</text:h>
            <text:p text:style-name="P8">In welchen Bereichen entstehen Kosten? Welches Material für das Projekt ist schon vorhanden oder muss noch angeschafft werden?</text:p>
            <text:p text:style-name="P8"/>
            <text:p text:style-name="P14">Hier geht es zuerst um eine grobe Kostenschätzung. Später muss eine detaillierte Kalkulation vorgenommen werden?</text:p>
          </table:table-cell>
          <table:table-cell table:style-name="Projektbeschreibung.A1" office:value-type="string">
            <text:p text:style-name="Standard">Honorare</text:p>
          </table:table-cell>
          <table:table-cell table:style-name="Projektbeschreibung.C11">
            <text:p text:style-name="P21"/>
          </table:table-cell>
        </table:table-row>
        <table:table-row>
          <table:covered-table-cell table:style-name="Projektbeschreibung.A1"/>
          <table:table-cell table:style-name="Projektbeschreibung.A1" office:value-type="string">
            <text:p text:style-name="Standard">Fahrtkosten</text:p>
          </table:table-cell>
          <table:table-cell table:style-name="Projektbeschreibung.C11">
            <text:p text:style-name="P17"/>
          </table:table-cell>
        </table:table-row>
        <table:table-row>
          <table:covered-table-cell table:style-name="Projektbeschreibung.A1"/>
          <table:table-cell table:style-name="Projektbeschreibung.A1" office:value-type="string">
            <text:p text:style-name="Standard">Unterkunft/Raum</text:p>
          </table:table-cell>
          <table:table-cell table:style-name="Projektbeschreibung.C11">
            <text:p text:style-name="P17"/>
          </table:table-cell>
        </table:table-row>
        <table:table-row>
          <table:covered-table-cell table:style-name="Projektbeschreibung.A1"/>
          <table:table-cell table:style-name="Projektbeschreibung.A1" office:value-type="string">
            <text:p text:style-name="Standard">Verpflegung</text:p>
          </table:table-cell>
          <table:table-cell table:style-name="Projektbeschreibung.C11">
            <text:p text:style-name="P19"/>
          </table:table-cell>
        </table:table-row>
        <table:table-row>
          <table:covered-table-cell table:style-name="Projektbeschreibung.A1"/>
          <table:table-cell table:style-name="Projektbeschreibung.A1" office:value-type="string">
            <text:p text:style-name="Standard">Material</text:p>
          </table:table-cell>
          <table:table-cell table:style-name="Projektbeschreibung.C11">
            <text:p text:style-name="P19"/>
          </table:table-cell>
        </table:table-row>
        <table:table-row>
          <table:covered-table-cell table:style-name="Projektbeschreibung.A1"/>
          <table:table-cell table:style-name="Projektbeschreibung.A1" office:value-type="string">
            <text:p text:style-name="Standard">Druckkosten</text:p>
          </table:table-cell>
          <table:table-cell table:style-name="Projektbeschreibung.C11">
            <text:p text:style-name="P20"/>
          </table:table-cell>
        </table:table-row>
        <table:table-row>
          <table:covered-table-cell table:style-name="Projektbeschreibung.A1"/>
          <table:table-cell table:style-name="Projektbeschreibung.A1" office:value-type="string">
            <text:p text:style-name="Standard">Personalkosten</text:p>
          </table:table-cell>
          <table:table-cell table:style-name="Projektbeschreibung.C11">
            <text:p text:style-name="P20"/>
          </table:table-cell>
        </table:table-row>
        <table:table-row>
          <table:covered-table-cell table:style-name="Projektbeschreibung.A1"/>
          <table:table-cell table:style-name="Projektbeschreibung.A1" office:value-type="string">
            <text:p text:style-name="Standard">…</text:p>
          </table:table-cell>
          <table:table-cell table:style-name="Projektbeschreibung.C11">
            <text:p text:style-name="P20"/>
          </table:table-cell>
        </table:table-row>
        <table:table-row>
          <table:covered-table-cell table:style-name="Projektbeschreibung.A1"/>
          <table:table-cell table:style-name="Projektbeschreibung.A1" office:value-type="string">
            <text:p text:style-name="Standard">…</text:p>
          </table:table-cell>
          <table:table-cell table:style-name="Projektbeschreibung.C11">
            <text:p text:style-name="P20"/>
          </table:table-cell>
        </table:table-row>
        <table:table-row>
          <table:covered-table-cell table:style-name="Projektbeschreibung.A1"/>
          <table:table-cell table:style-name="Projektbeschreibung.A1" office:value-type="string">
            <text:p text:style-name="Standard">Summe</text:p>
          </table:table-cell>
          <table:table-cell table:style-name="Projektbeschreibung.C11" table:formula="ooow:summe(&lt;C11:C19&gt;)" office:value-type="currency" office:currency="EUR" office:value="1.7976931348623157E+308">
            <text:p text:style-name="P18">** Fehlerhafter Ausdruck **</text:p>
          </table:table-cell>
        </table:table-row>
        <table:table-row>
          <table:table-cell table:style-name="Projektbeschreibung.A1" office:value-type="string">
            <text:h text:style-name="Heading_20_2" text:outline-level="2">Finanzierungsideen</text:h>
            <text:p text:style-name="P23">Welche Ideen zur Finanzierung des Projekts gibt es? Woher soll das Geld kommen?</text:p>
          </table:table-cell>
          <table:table-cell table:style-name="Projektbeschreibung.A1" table:number-columns-spanned="2" office:value-type="string">
            <text:p text:style-name="Standard"/>
          </table:table-cell>
          <table:covered-table-cell/>
        </table:table-row>
      </table:table>
      <text:p text:style-name="Standard"/>
      <text:h text:style-name="P28" text:outline-level="1">Durchführbarkeit <text:span text:style-name="T11">einschätzen</text:span></text:h>
      <text:p text:style-name="P10"><text:span text:style-name="T1">Dieser Teil der Checkliste muss bei landesweiten Projekten </text:span>im Dialog mit <text:span text:style-name="T1">dem*der zuständigen Hauptamtlichen aus </text:span>der Landesgeschäftsstelle ausgefüllt <text:span text:style-name="T1">werden. Auch bei Projekten eurer Jugendgruppe empfiehlt sich der Dialog mit jemand erfahrenem Externen wie z.B. vom BUND oder aus der BUNDjugend-Geschäftsstelle.</text:span></text:p>
      <table:table table:name="Durchführung" table:style-name="Durchführung">
        <table:table-column table:style-name="Durchführung.A"/>
        <table:table-column table:style-name="Durchführung.B"/>
        <table:table-row>
          <table:table-cell table:style-name="Durchführung.A1" office:value-type="string">
            <text:h text:style-name="P33" text:outline-level="2"><text:span text:style-name="T11">Unter welchen Bedingungen erscheint die </text:span>Projektidee umsetzbar?</text:h>
          </table:table-cell>
          <table:table-cell table:style-name="Durchführung.A1" office:value-type="string">
            <text:p text:style-name="Table_20_Contents"/>
          </table:table-cell>
        </table:table-row>
        <table:table-row>
          <table:table-cell table:style-name="Durchführung.A1" office:value-type="string">
            <text:h text:style-name="P34" text:outline-level="2">Wie realistische erscheint die Zielsetzung?</text:h>
          </table:table-cell>
          <table:table-cell table:style-name="Durchführung.A1" office:value-type="string">
            <text:p text:style-name="Table_20_Contents"/>
          </table:table-cell>
        </table:table-row>
        <table:table-row>
          <table:table-cell table:style-name="Durchführung.A1" office:value-type="string">
            <text:h text:style-name="P34" text:outline-level="2">Wie realistisch erscheint die Maßnahmen-Planung?</text:h>
          </table:table-cell>
          <table:table-cell table:style-name="Durchführung.A1" office:value-type="string">
            <text:p text:style-name="Table_20_Contents"/>
          </table:table-cell>
        </table:table-row>
        <table:table-row>
          <table:table-cell table:style-name="Durchführung.A1" office:value-type="string">
            <text:h text:style-name="P34" text:outline-level="2">Wie realistisch erscheint die Kostenplanung und Finanzierungsidee?</text:h>
          </table:table-cell>
          <table:table-cell table:style-name="Durchführung.A1" office:value-type="string">
            <text:p text:style-name="Table_20_Contents"/>
          </table:table-cell>
        </table:table-row>
        <table:table-row>
          <table:table-cell table:style-name="Durchführung.A1" office:value-type="string">
            <text:h text:style-name="P34" text:outline-level="2">Welcher ehren- und hauptamtliche Personalaufwand ist zu erwarten?</text:h>
          </table:table-cell>
          <table:table-cell table:style-name="Durchführung.A1" office:value-type="string">
            <text:p text:style-name="Table_20_Contents"/>
          </table:table-cell>
        </table:table-row>
        <table:table-row>
          <table:table-cell table:style-name="Durchführung.A1" office:value-type="string">
            <text:h text:style-name="P36" text:outline-level="2">Welcher Zeitraum für die Durchführung erscheint geeignet(er)?</text:h>
          </table:table-cell>
          <table:table-cell table:style-name="Durchführung.A1" office:value-type="string">
            <text:p text:style-name="Table_20_Contents"/>
          </table:table-cell>
        </table:table-row>
        <table:table-row>
          <table:table-cell table:style-name="Durchführung.A1" office:value-type="string">
            <text:h text:style-name="P34" text:outline-level="2">Wie wird die strategische Bedeutung für die BUNDjugend eingeschätzt?</text:h>
          </table:table-cell>
          <table:table-cell table:style-name="Durchführung.A1" office:value-type="string">
            <text:p text:style-name="Table_20_Contents"/>
          </table:table-cell>
        </table:table-row>
        <table:table-row>
          <table:table-cell table:style-name="Durchführung.A1" office:value-type="string">
            <text:h text:style-name="P34" text:outline-level="2">Welcher Nutzen für die BUNDjugend ist zu erwarten? <text:span text:style-name="T13">Wie werden bestehende Strukturen gestärkt?</text:span></text:h>
          </table:table-cell>
          <table:table-cell table:style-name="Durchführung.A1" office:value-type="string">
            <text:p text:style-name="Table_20_Contents"/>
          </table:table-cell>
        </table:table-row>
        <table:table-row>
          <table:table-cell table:style-name="Durchführung.A1" office:value-type="string">
            <text:h text:style-name="P34" text:outline-level="2">Welche neuen Impulse sind zu e<text:span text:style-name="T13">r</text:span>warten? <text:span text:style-name="T13">Welcher dauerhafte Nutzen der neuen Impulse ist zu erwarten?</text:span></text:h>
          </table:table-cell>
          <table:table-cell table:style-name="Durchführung.A1" office:value-type="string">
            <text:p text:style-name="Table_20_Contents"/>
          </table:table-cell>
        </table:table-row>
        <table:table-row>
          <table:table-cell table:style-name="Durchführung.A1" office:value-type="string">
            <text:h text:style-name="P34" text:outline-level="2">Einschätzung der Risiken</text:h>
          </table:table-cell>
          <table:table-cell table:style-name="Durchführung.A1" office:value-type="string">
            <text:p text:style-name="Table_20_Contents"/>
          </table:table-cell>
        </table:table-row>
        <table:table-row>
          <table:table-cell table:style-name="Durchführung.A1" office:value-type="string">
            <text:h text:style-name="P33" text:outline-level="2">Zusammenfassung/<text:span text:style-name="T11">Gesamteinschätzung</text:span></text:h>
          </table:table-cell>
          <table:table-cell table:style-name="Durchführung.A1" office:value-type="string">
            <text:p text:style-name="Table_20_Contents"/>
          </table:table-cell>
        </table:table-row>
      </table:table>
      <text:h text:style-name="P29" text:outline-level="1">Durchführung beschließen</text:h>
      <text:p text:style-name="P26">Als Beschlussvorlage wird diese Projekt-Checkliste aktualisiert und ggf. um weitere Unterlagen ergänzt.</text:p>
      <table:table table:name="Beschluss" table:style-name="Beschluss">
        <table:table-column table:style-name="Beschluss.A"/>
        <table:table-column table:style-name="Beschluss.B"/>
        <table:table-row>
          <table:table-cell table:style-name="Beschluss.A1" office:value-type="string">
            <text:h text:style-name="P36" text:outline-level="2">Weitere Projektunterlagen</text:h>
          </table:table-cell>
          <table:table-cell table:style-name="Beschluss.A1" office:value-type="string">
            <text:list text:continue-numbering="true" text:style-name="List_20_1">
              <text:list-item>
                <text:p text:style-name="P39"/>
              </text:list-item>
            </text:list>
          </table:table-cell>
        </table:table-row>
        <table:table-row>
          <table:table-cell table:style-name="Beschluss.A1" office:value-type="string">
            <text:h text:style-name="P36" text:outline-level="2">Wer beschließt ü<text:span text:style-name="T16">ber </text:span>die Durchführung?</text:h>
          </table:table-cell>
          <table:table-cell table:style-name="Beschluss.A1" office:value-type="string">
            <text:p text:style-name="P13"><draw:control text:anchor-type="as-char" svg:y="-0.377cm" draw:z-index="6" draw:name="Form7" draw:style-name="gr1" draw:text-style-name="P40" svg:width="2.001cm" svg:height="0.491cm" draw:control="control7"/><text:tab/><draw:control text:anchor-type="as-char" svg:y="-0.377cm" draw:z-index="7" draw:name="Form8" draw:style-name="gr1" draw:text-style-name="P40" svg:width="4.001cm" svg:height="0.491cm" draw:control="control8"/></text:p>
          </table:table-cell>
        </table:table-row>
        <table:table-row>
          <table:table-cell table:style-name="Beschluss.A1" office:value-type="string">
            <text:h text:style-name="P37" text:outline-level="2">Verantwortlich im Vorstand</text:h>
            <text:p text:style-name="P24">Weitere Verantwortliche siehe <text:bookmark-ref text:reference-format="chapter" text:ref-name="__RefHeading___Toc1148_2020628976">1.2</text:bookmark-ref>, <text:bookmark-ref text:reference-format="chapter" text:ref-name="__RefHeading___Toc1150_2020628976">1.3</text:bookmark-ref>, <text:bookmark-ref text:reference-format="chapter" text:ref-name="__RefHeading___Toc1152_2020628976">1.4</text:bookmark-ref>.</text:p>
          </table:table-cell>
          <table:table-cell table:style-name="Beschluss.A1" office:value-type="string">
            <text:p text:style-name="Table_20_Contents"/>
          </table:table-cell>
        </table:table-row>
        <table:table-row>
          <table:table-cell table:style-name="Beschluss.A1" office:value-type="string">
            <text:h text:style-name="P37" text:outline-level="2">Verantwortlich in der Geschäftsstelle</text:h>
          </table:table-cell>
          <table:table-cell table:style-name="Beschluss.A1" office:value-type="string">
            <text:p text:style-name="Table_20_Contents"/>
          </table:table-cell>
        </table:table-row>
        <table:table-row>
          <table:table-cell table:style-name="Beschluss.A1" office:value-type="string">
            <text:h text:style-name="P38" text:outline-level="2">Finanzierungsvorbehalt</text:h>
            <text:p text:style-name="P15">Wird das Projekt nur durchgeführt, wenn weiteres Geld dafür akquiriert werden kann? Woher soll das Geld kommen? Wer ist für die Akquise verantwortlich?</text:p>
          </table:table-cell>
          <table:table-cell table:style-name="Beschluss.A1" office:value-type="string">
            <text:p text:style-name="P25"/>
          </table:table-cell>
        </table:table-row>
        <table:table-row>
          <table:table-cell table:style-name="Beschluss.A1" office:value-type="string">
            <text:h text:style-name="P35" text:outline-level="2">Beschluss</text:h>
          </table:table-cell>
          <table:table-cell table:style-name="Beschluss.A1" office:value-type="string">
            <text:p text:style-name="P25">beschlossen/abgelehnt am </text:p>
          </table:table-cell>
        </table:table-row>
      </table:table>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T Sans" svg:font-family="'PT Sans'" style:font-family-generic="swiss"/>
    <style:font-face style:name="PT Sans Caption" svg:font-family="'PT Sans Caption'" style:font-family-generic="swiss"/>
    <style:font-face style:name="PT Sans Narrow" svg:font-family="'PT Sans Narrow'" style:font-adornments="Fett" style:font-family-generic="swiss" style:font-pitch="variable"/>
    <style:font-face style:name="PT Sans Narrow1" svg:font-family="'PT Sans Narrow'" style:font-adornments="Fett Kursiv" style:font-family-generic="swiss" style:font-pitch="variable"/>
    <style:font-face style:name="PT Sans1" svg:font-family="'PT Sans'" style:font-adornments="Standard" style:font-family-generic="swiss"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PT Sans" fo:font-size="10pt" fo:language="de" fo:country="DE"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PT Sans" fo:font-size="10pt" fo:language="de" fo:country="DE"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49cm" fo:hyphenation-ladder-count="no-limit" style:page-number="auto" style:shadow="none">
        <style:tab-stops/>
      </style:paragraph-properties>
      <style:text-properties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Sans Caption" fo:font-family="'PT Sans Caption'" style:font-family-generic="swiss" fo:font-size="10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0.49cm"/>
    </style:style>
    <style:style style:name="List" style:family="paragraph" style:parent-style-name="Text_20_body" style:class="list">
      <style:text-properties style:font-name="PT Sans" fo:font-family="'PT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Sans" fo:font-family="'PT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0cm" fo:margin-bottom="0cm" style:contextual-spacing="false" fo:text-align="start" style:justify-single-word="false" style:page-number="auto"/>
      <style:text-properties style:font-name="PT Sans Narrow" fo:font-family="'PT Sans Narrow'" style:font-style-name="Fett" style:font-family-generic="swiss" style:font-pitch="variable" fo:font-size="14pt" fo:letter-spacing="0.071cm" fo:font-weight="bold" style:font-size-asian="28pt" style:font-weight-asian="bold" style:font-size-complex="28pt"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solid" draw:fill-color="#c0c0c0"/>
      <style:paragraph-properties fo:margin-left="0cm" fo:margin-right="0cm" fo:margin-top="0.49cm" fo:margin-bottom="0cm" style:contextual-spacing="false" fo:text-indent="0cm" style:auto-text-indent="false" style:page-number="auto" fo:background-color="#c0c0c0" text:number-lines="true" text:line-number="0">
        <style:tab-stops/>
      </style:paragraph-properties>
      <style:text-properties fo:text-transform="uppercase" style:font-name="PT Sans Narrow" fo:font-family="'PT Sans Narrow'" style:font-style-name="Fett" style:font-family-generic="swiss" style:font-pitch="variable" fo:font-size="12pt" fo:letter-spacing="0.071cm"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fo:keep-with-next="always">
        <style:tab-stops/>
      </style:paragraph-properties>
      <style:text-properties style:font-name="PT Sans Narrow" fo:font-family="'PT Sans Narrow'" style:font-style-name="Fett" style:font-family-generic="swiss" style:font-pitch="variable" fo:font-size="10pt" fo:letter-spacing="0.035cm" fo:font-weight="bold"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style:contextual-spacing="false" fo:text-indent="0cm" style:auto-text-indent="false" style:page-number="auto">
        <style:tab-stops/>
      </style:paragraph-properties>
      <style:text-properties style:font-name="PT Sans Narrow" fo:font-family="'PT Sans Narrow'" style:font-style-name="Fett" style:font-family-generic="swiss" style:font-pitch="variable" fo:font-size="10pt" fo:letter-spacing="0.035cm" fo:font-weight="bold" style:font-size-asian="101%" style:font-weight-asian="bold" style:font-size-complex="101%" style:font-weight-complex="norm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PT Sans Narrow1" fo:font-family="'PT Sans Narrow'" style:font-style-name="Fett Kursiv" style:font-family-generic="swiss" style:font-pitch="variable" fo:font-size="10pt" fo:letter-spacing="0.035cm"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cm" fo:margin-bottom="0cm" style:contextual-spacing="false"/>
      <style:text-properties style:font-name="PT Sans Narrow" fo:font-family="'PT Sans Narrow'" style:font-style-name="Fett" style:font-family-generic="swiss" style:font-pitch="variable" fo:font-size="10pt" fo:letter-spacing="0.035cm" fo:font-weight="bold"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cm" fo:margin-bottom="0cm" style:contextual-spacing="false"/>
      <style:text-properties style:font-name="PT Sans Narrow1" fo:font-family="'PT Sans Narrow'" style:font-style-name="Fett Kursiv" style:font-family-generic="swiss" style:font-pitch="variable" fo:font-size="10pt" fo:letter-spacing="0.035cm" fo:font-style="italic" fo:font-weight="bold" style:font-size-asian="85%" style:font-style-asian="italic" style:font-weight-asian="bold"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cm" fo:margin-bottom="0cm" style:contextual-spacing="false"/>
      <style:text-properties style:font-name="PT Sans Narrow" fo:font-family="'PT Sans Narrow'" style:font-style-name="Fett" style:font-family-generic="swiss" style:font-pitch="variable" fo:font-size="10pt" fo:letter-spacing="0.035cm" fo:font-weight="bold"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cm" fo:margin-bottom="0cm" style:contextual-spacing="false"/>
      <style:text-properties style:font-name="PT Sans Narrow1" fo:font-family="'PT Sans Narrow'" style:font-style-name="Fett Kursiv" style:font-family-generic="swiss" style:font-pitch="variable" fo:font-size="10pt" fo:letter-spacing="0.035cm" fo:font-style="italic" fo:font-weight="bold"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cm" fo:margin-bottom="0cm" style:contextual-spacing="false"/>
      <style:text-properties style:font-name="PT Sans Narrow" fo:font-family="'PT Sans Narrow'" style:font-style-name="Fett" style:font-family-generic="swiss" style:font-pitch="variable" fo:font-size="10pt" fo:letter-spacing="0.035cm" fo:font-weight="bold"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cm" fo:margin-bottom="0cm" style:contextual-spacing="false"/>
      <style:text-properties style:font-name="PT Sans Narrow" fo:font-family="'PT Sans Narrow'" style:font-style-name="Fett" style:font-family-generic="swiss" style:font-pitch="variable" fo:font-size="10pt" fo:letter-spacing="0.035cm" fo:font-weight="bold" style:font-size-asian="75%" style:font-weight-asian="bold" style:font-size-complex="75%"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0.75cm" fo:text-indent="-0.75cm" fo:margin-left="0.75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251cm" fo:text-indent="-1.251cm" fo:margin-left="1.251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499cm" fo:text-indent="-1.499cm" fo:margin-left="1.499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1.75cm" fo:text-indent="-1.75cm" fo:margin-left="1.75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cm" fo:text-indent="-2cm" fo:margin-left="2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499cm" fo:text-indent="-2.499cm" fo:margin-left="2.499cm"/>
        </style:list-level-properties>
      </text:outline-level-style>
      <text:outline-level-style text:level="10" loext:num-list-format="%1%.%2%.%3%.%4%.%5%.%6%.%7%.%8%.%9%.%10%" style:num-format="1" text:display-levels="10">
        <style:list-level-properties text:list-level-position-and-space-mode="label-alignment">
          <style:list-level-label-alignment text:label-followed-by="listtab" text:list-tab-stop-position="2.75cm" fo:text-indent="-2.75cm" fo:margin-left="2.75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cm" fo:text-indent="-0.501cm" fo:margin-left="3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4.001cm" fo:text-indent="-0.501cm" fo:margin-left="4.0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5.001cm" fo:text-indent="-0.501cm" fo:margin-left="5.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
      <number:text>.</number:text>
      <number:month/>
      <number:text>.</number:text>
      <number:year number:style="long"/>
    </number:date-style>
    <number:currency-style style:name="N116P0" style:volatile="true">
      <number:number number:decimal-places="2" number:min-decimal-places="2" number:min-integer-digits="1" number:grouping="true"/>
      <number:text> </number:text>
      <number:currency-symbol number:language="de" number:country="DE">€</number:currency-symbol>
    </number:currency-style>
    <number:currency-style style:name="N116">
      <number:text>-</number:text>
      <number:number number:decimal-places="2" number:min-decimal-places="2" number:min-integer-digits="1" number:grouping="true"/>
      <number:text> </number:text>
      <number:currency-symbol number:language="de" number:country="DE">€</number:currency-symbol>
      <style:map style:condition="value()&gt;=0" style:apply-style-name="N116P0"/>
    </number:currency-style>
    <number:time-style style:name="N10114" number:language="de" number:country="DE" number:title="Benutzerdefiniert">
      <number:hours number:style="long"/>
      <number:text>:</number:text>
      <number:minutes number:style="long"/>
      <number:text> Uhr</number:text>
    </number:time-style>
    <number:date-style style:name="N10115" number:language="de" number:country="DE">
      <number:day/>
      <number:text>.</number:text>
      <number:month/>
      <number:text>.</number:text>
      <number:year number:style="long"/>
    </number:date-style>
  </office:styles>
  <office:automatic-styles>
    <style:style style:name="MP1" style:family="paragraph" style:parent-style-name="Standard">
      <style:text-properties fo:font-style="italic" officeooo:paragraph-rsid="00274ab9" style:font-style-asian="italic" style:font-style-complex="italic"/>
    </style:style>
    <style:style style:name="MP2" style:family="paragraph" style:parent-style-name="Standard">
      <style:paragraph-properties>
        <style:tab-stops>
          <style:tab-stop style:position="14.492cm" style:type="right"/>
          <style:tab-stop style:position="16.999cm" style:type="right"/>
        </style:tab-stops>
      </style:paragraph-properties>
      <style:text-properties fo:font-style="italic" officeooo:paragraph-rsid="00245406" style:font-size-asian="10.5pt" style:font-style-asian="italic" style:font-style-complex="italic"/>
    </style:style>
    <style:style style:name="MT1" style:family="text">
      <style:text-properties officeooo:rsid="00274ab9"/>
    </style:style>
    <style:style style:name="MT2" style:family="text">
      <style:text-properties officeooo:rsid="00245406"/>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49cm" fo:background-color="transparent" style:dynamic-spacing="false" draw:fill="none" draw:fill-color="#729fcf"/>
      </style:header-style>
      <style:footer-style>
        <style:header-footer-properties fo:min-height="0.981cm" fo:margin-left="0cm" fo:margin-right="0cm" fo:margin-top="0.4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UNDjugend BW, Rotebühlstr. 86/1, 70178 Stuttgart, <text:span text:style-name="MT1">info@bundjugend-bw.de, </text:span>www.bundjugend-bw.de</text:p>
      </style:header>
      <style:footer>
        <text:p text:style-name="MP2"><text:file-name text:display="name-and-extension"/><text:tab/><text:span text:style-name="MT2">letzte Änderung: </text:span><text:span text:style-name="MT2"><text:modification-date style:data-style-name="N114">22.10.2024</text:modification-date></text:span><text:span text:style-name="MT2">, </text:span><text:span text:style-name="MT2"><text:modification-time style:data-style-name="N10114">16:20 Uhr</text:modification-time></text:span><text:tab/><text:span text:style-name="MT2">Seite </text:span><text:span text:style-name="MT2"><text:page-number text:select-page="current">2</text:page-number></text:span><text:span text:style-name="MT2"><text:s/>von </text:span><text:span text:style-name="MT2"><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2T16:17:35.113490688</meta:creation-date>
    <meta:editing-duration>PT3M1S</meta:editing-duration>
    <meta:editing-cycles>2</meta:editing-cycles>
    <meta:generator>LibreOffice/7.5.6.2$MacOSX_AARCH64 LibreOffice_project/f654817fb68d6d4600d7d2f6b647e47729f55f15</meta:generator>
    <meta:keyword>www.bundjugend-bw.de</meta:keyword>
    <dc:subject>BUNDjugend Baden-Württemberg</dc:subject>
    <dc:title>Projekte erfolgreich planen</dc:title>
    <meta:initial-creator>Ann-Kathrin Mertz</meta:initial-creator>
    <dc:date>2024-10-22T16:20:36.511682428</dc:date>
    <dc:creator>Ann-Kathrin Mertz</dc:creator>
    <meta:document-statistic meta:table-count="4" meta:image-count="0" meta:object-count="0" meta:page-count="3" meta:paragraph-count="103" meta:word-count="762" meta:character-count="5595" meta:non-whitespace-character-count="4962"/>
  </office:meta>
</office:document-meta>
</file>