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PT Sans" svg:font-family="'PT Sans'" style:font-family-generic="swiss"/>
    <style:font-face style:name="PT Sans Narrow" svg:font-family="'PT Sans Narrow'" style:font-family-generic="swiss"/>
    <style:font-face style:name="PT Sans1" svg:font-family="'PT Sans'" style:font-family-generic="system" style:font-pitch="variable"/>
    <style:font-face style:name="PT Sans2" svg:font-family="'PT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/>
  </office:font-face-decls>
  <office:automatic-styles>
    <style:style style:name="Tabelle1" style:family="table">
      <style:table-properties style:width="15cm" style:rel-width="100%" fo:margin-left="0.106cm" fo:margin-top="0cm" fo:margin-bottom="0cm" table:align="left" style:writing-mode="page"/>
    </style:style>
    <style:style style:name="Tabelle1.A" style:family="table-column">
      <style:table-column-properties style:column-width="12.769cm" style:rel-column-width="55783*"/>
    </style:style>
    <style:style style:name="Tabelle1.B" style:family="table-column">
      <style:table-column-properties style:column-width="2.231cm" style:rel-column-width="9751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101cm" fo:border-left="0.25pt solid #000000" fo:border-right="none" fo:border-top="0.25pt solid #000000" fo:border-bottom="0.25pt solid #000000">
        <style:background-image/>
      </style:table-cell-properties>
    </style:style>
    <style:style style:name="Tabelle1.B1" style:family="table-cell">
      <style:table-cell-properties fo:background-color="transparent" fo:padding="0.101cm" fo:border="0.25pt solid #000000">
        <style:background-image/>
      </style:table-cell-properties>
    </style:style>
    <style:style style:name="Tabelle1.A2" style:family="table-cell">
      <style:table-cell-properties fo:background-color="transparent" fo:padding="0.101cm" fo:border-left="0.25pt solid #000000" fo:border-right="none" fo:border-top="none" fo:border-bottom="0.25pt solid #000000">
        <style:background-image/>
      </style:table-cell-properties>
    </style:style>
    <style:style style:name="Tabelle1.B2" style:family="table-cell">
      <style:table-cell-properties fo:background-color="transparent" fo:padding="0.101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VoSi_20_1_20_TOP-Überschrift_20_nummeriert" style:list-style-name="WWNum2">
      <style:paragraph-properties fo:margin-left="1.499cm" fo:margin-right="0cm" fo:orphans="0" fo:widows="0" fo:text-indent="-1.499cm" style:auto-text-indent="false"/>
    </style:style>
    <style:style style:name="P2" style:family="paragraph" style:parent-style-name="VoSi_20_1_20_Überschrift">
      <style:paragraph-properties fo:orphans="0" fo:widows="0"/>
    </style:style>
    <style:style style:name="P3" style:family="paragraph" style:parent-style-name="VoSi_20_2_20_Beschluss">
      <style:paragraph-properties fo:orphans="0" fo:widows="0"/>
    </style:style>
    <style:style style:name="P4" style:family="paragraph" style:parent-style-name="VoSi_20_2_20_Text">
      <style:paragraph-properties fo:text-align="end" style:justify-single-word="false"/>
    </style:style>
    <style:style style:name="P5" style:family="paragraph" style:parent-style-name="VoSi_20_2_20_Text_20_Spiegelstrich" style:list-style-name="WWNum5">
      <style:paragraph-properties fo:orphans="0" fo:widows="0"/>
    </style:style>
    <style:style style:name="P6" style:family="paragraph" style:parent-style-name="VoSi_20_2_20_Text_20_Spiegelstrich" style:list-style-name="WWNum5">
      <style:paragraph-properties fo:orphans="0" fo:widows="0"/>
      <style:text-properties fo:font-style="normal" style:font-style-asian="normal" style:font-style-complex="normal"/>
    </style:style>
    <style:style style:name="P7" style:family="paragraph" style:parent-style-name="VoSi_20_3_20_zuständig">
      <style:paragraph-properties fo:orphans="0" fo:widows="0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style="italic" style:font-style-asian="italic" style:font-size-complex="11pt"/>
    </style:style>
    <style:style style:name="T3" style:family="text">
      <style:text-properties style:font-name="PT Sans" fo:font-style="italic" style:font-style-asian="italic" style:font-size-complex="11pt"/>
    </style:style>
    <style:style style:name="T4" style:family="text">
      <style:text-properties style:font-name="PT Sans" fo:font-weight="bold" style:font-weight-asian="bold" style:font-size-complex="11pt"/>
    </style:style>
    <style:style style:name="T5" style:family="text">
      <style:text-properties style:font-name="PT Sans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size-complex="11pt"/>
    </style:style>
    <style:style style:name="T8" style:family="text"/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VoSi_20_1_20_Kopf">BUNDjugend Baden-Württemberg</text:p>
      <text:p text:style-name="VoSi_20_1_20_Kopf"><text:span text:style-name="T1">PROTOKOLL</text:span> der VORSTANDSSITZUNG<text:bookmark-start text:name="TO_Wann"/></text:p>
      <text:p text:style-name="VoSi_20_1_20_Kopf">am <text:bookmark-end text:name="TO_Wann"/><text:span text:style-name="T1">### (bei Bedarf mit Uhrzeit) in ###</text:span></text:p>
      <text:p text:style-name="VoSi_20_2_20_Text" loext:marker-style-name="Strong Emphasis"><text:span text:style-name="Strong_20_Emphasis"/></text:p>
      <text:p text:style-name="VoSi_20_2_20_Text"><text:span text:style-name="Strong_20_Emphasis">Anwesend:</text:span> [alle Anwesenden mit Vor- und Nachnamen.]</text:p>
      <text:p text:style-name="VoSi_20_2_20_Beschluss">Beschlüsse sind kursiv gesetzt. In der Zuständigkeitsspalte <text:span text:style-name="T2">Namen festhalten.</text:span></text:p>
      <text:section text:style-name="Sect1" text:name="TextSection"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2">TOP</text:p>
            </table:table-cell>
            <table:table-cell table:style-name="Tabelle1.B1" office:value-type="string">
              <text:p text:style-name="P2">zuständig</text:p>
            </table:table-cell>
          </table:table-row>
          <table:table-row table:style-name="Tabelle1.1">
            <table:table-cell table:style-name="Tabelle1.A2" office:value-type="string">
              <text:list xml:id="list1134809708" text:style-name="WWNum2">
                <text:list-item>
                  <text:h text:style-name="P1" text:outline-level="1">Beschlusskontrolle/Protokolle</text:h>
                </text:list-item>
              </text:list>
              <text:p text:style-name="P3" loext:marker-style-name="T3"><text:span text:style-name="T2">Protokoll vom [Datum] beschlossen. [ggf. Protokolländerungen hier einfügen.]</text:span><text:span text:style-name="T3"/></text:p>
              <text:p text:style-name="P2" loext:marker-style-name="T4"><text:span text:style-name="T1">Noch nicht erledigt:</text:span><text:span text:style-name="T4"/></text:p>
              <text:list xml:id="list3856768592" text:style-name="WWNum5">
                <text:list-item>
                  <text:p text:style-name="P5"/>
                </text:list-item>
              </text:list>
            </table:table-cell>
            <table:table-cell table:style-name="Tabelle1.B2" office:value-type="string">
              <text:p text:style-name="P7"/>
            </table:table-cell>
          </table:table-row>
          <table:table-row table:style-name="Tabelle1.1">
            <table:table-cell table:style-name="Tabelle1.A2" office:value-type="string">
              <text:list xml:id="list162445137991933" text:continue-list="list1134809708" text:style-name="WWNum2">
                <text:list-item>
                  <text:h text:style-name="P1" text:outline-level="1">Berichte</text:h>
                </text:list-item>
              </text:list>
              <text:list xml:id="list162444154545565" text:continue-list="list3856768592" text:style-name="WWNum5">
                <text:list-item>
                  <text:p text:style-name="P6" loext:marker-style-name="T6"/>
                </text:list-item>
              </text:list>
            </table:table-cell>
            <table:table-cell table:style-name="Tabelle1.B2" office:value-type="string">
              <text:p text:style-name="P7"/>
            </table:table-cell>
          </table:table-row>
          <table:table-row table:style-name="Tabelle1.1">
            <table:table-cell table:style-name="Tabelle1.A2" office:value-type="string">
              <text:list xml:id="list162444077129012" text:continue-list="list162445137991933" text:style-name="WWNum2">
                <text:list-item>
                  <text:h text:style-name="P1" text:outline-level="1"/>
                </text:list-item>
              </text:list>
              <text:list xml:id="list162444967771648" text:continue-list="list162444154545565" text:style-name="WWNum5">
                <text:list-item>
                  <text:p text:style-name="P5"/>
                </text:list-item>
              </text:list>
            </table:table-cell>
            <table:table-cell table:style-name="Tabelle1.B2" office:value-type="string">
              <text:p text:style-name="P7"/>
            </table:table-cell>
          </table:table-row>
          <table:table-row table:style-name="Tabelle1.1">
            <table:table-cell table:style-name="Tabelle1.A2" office:value-type="string">
              <text:list xml:id="list162444767693025" text:continue-list="list162444077129012" text:style-name="WWNum2">
                <text:list-item>
                  <text:h text:style-name="P1" text:outline-level="1"/>
                </text:list-item>
              </text:list>
              <text:list xml:id="list162444334638786" text:continue-list="list162444967771648" text:style-name="WWNum5">
                <text:list-item>
                  <text:p text:style-name="P5" loext:marker-style-name="Emphasis"><text:span text:style-name="Emphasis"/></text:p>
                </text:list-item>
              </text:list>
            </table:table-cell>
            <table:table-cell table:style-name="Tabelle1.B2" office:value-type="string">
              <text:p text:style-name="P7"/>
            </table:table-cell>
          </table:table-row>
          <table:table-row table:style-name="Tabelle1.1">
            <table:table-cell table:style-name="Tabelle1.A2" office:value-type="string">
              <text:list xml:id="list162445250696178" text:continue-list="list162444767693025" text:style-name="WWNum2">
                <text:list-item>
                  <text:h text:style-name="P1" text:outline-level="1">Termine</text:h>
                </text:list-item>
              </text:list>
              <text:list xml:id="list162444103301762" text:continue-list="list162444334638786" text:style-name="WWNum5">
                <text:list-item>
                  <text:p text:style-name="P5" loext:marker-style-name="T5"><text:span text:style-name="T7">Vorbereitung &amp; Moderation nächste Sitzung: </text:span><text:span text:style-name="T5"/></text:p>
                </text:list-item>
              </text:list>
            </table:table-cell>
            <table:table-cell table:style-name="Tabelle1.B2" office:value-type="string">
              <text:p text:style-name="P7"/>
            </table:table-cell>
          </table:table-row>
          <table:table-row table:style-name="Tabelle1.1">
            <table:table-cell table:style-name="Tabelle1.A2" office:value-type="string">
              <text:list xml:id="list162445009070406" text:continue-list="list162445250696178" text:style-name="WWNum2">
                <text:list-item>
                  <text:h text:style-name="P1" text:outline-level="1">Protokoll-Check</text:h>
                </text:list-item>
              </text:list>
              <text:list xml:id="list162445829291900" text:continue-list="list162444103301762" text:style-name="WWNum5">
                <text:list-item>
                  <text:p text:style-name="P5"/>
                </text:list-item>
              </text:list>
            </table:table-cell>
            <table:table-cell table:style-name="Tabelle1.B2" office:value-type="string">
              <text:p text:style-name="P7"/>
            </table:table-cell>
          </table:table-row>
          <table:table-row table:style-name="Tabelle1.1">
            <table:table-cell table:style-name="Tabelle1.A2" office:value-type="string">
              <text:list text:continue-list="list162445009070406" text:style-name="WWNum2">
                <text:list-item>
                  <text:h text:style-name="P1" text:outline-level="1">Sonstiges</text:h>
                </text:list-item>
              </text:list>
              <text:list text:continue-list="list162445829291900" text:style-name="WWNum5">
                <text:list-item>
                  <text:p text:style-name="P5"/>
                </text:list-item>
              </text:list>
            </table:table-cell>
            <table:table-cell table:style-name="Tabelle1.B2" office:value-type="string">
              <text:p text:style-name="P7"/>
            </table:table-cell>
          </table:table-row>
        </table:table>
        <text:p text:style-name="Standard"/>
      </text:section>
      <text:section text:style-name="Sect1" text:name="Bereich1">
        <text:p text:style-name="VoSi_20_3_20_Unterschrift">[<text:span text:style-name="T2">Protokollant*in</text:span>], [Datum de<text:span text:style-name="T2">s</text:span> <text:span text:style-name="T2">Protokolls</text:span>]</text:p>
        <text:p text:style-name="VoSi_20_3_20_Unterschrift">[Telefon &amp; Email <text:span text:style-name="T2">Protokollant</text:span>*in]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PT Sans" svg:font-family="'PT Sans'" style:font-family-generic="swiss"/>
    <style:font-face style:name="PT Sans Narrow" svg:font-family="'PT Sans Narrow'" style:font-family-generic="swiss"/>
    <style:font-face style:name="PT Sans1" svg:font-family="'PT Sans'" style:font-family-generic="system" style:font-pitch="variable"/>
    <style:font-face style:name="PT Sans2" svg:font-family="'PT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PT Sans" fo:font-family="'PT Sans'" style:font-family-generic="swiss" fo:font-size="10pt" fo:language="de" fo:country="DE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0pt" fo:font-style="italic" style:font-size-asian="10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fo:font-size="13pt" fo:font-weight="bold" style:font-size-asian="13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1.5pt" fo:font-weight="bold" style:font-size-asian="11.5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10pt" fo:font-weight="bold" style:font-size-asian="10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9.5pt" fo:font-style="italic" fo:font-weight="bold" style:font-size-asian="9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Num1" style:list-level="5" style:class="text">
      <style:paragraph-properties fo:margin-top="0.212cm" fo:margin-bottom="0.106cm" style:contextual-spacing="false"/>
      <style:text-properties fo:font-size="8.5pt" fo:font-weight="bold" style:font-size-asian="8.5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Num1" style:list-level="6" style:class="text">
      <style:paragraph-properties fo:margin-top="0.106cm" fo:margin-bottom="0.106cm" style:contextual-spacing="false"/>
      <style:text-properties fo:font-size="8.5pt" fo:font-style="italic" fo:font-weight="bold" style:font-size-asian="8.5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Num1" style:list-level="7" style:class="text">
      <style:paragraph-properties fo:margin-top="0.106cm" fo:margin-bottom="0.106cm" style:contextual-spacing="false"/>
      <style:text-properties fo:font-size="8pt" fo:font-weight="bold" style:font-size-asian="8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WWNum1" style:list-level="8" style:class="text">
      <style:paragraph-properties fo:margin-top="0.106cm" fo:margin-bottom="0.106cm" style:contextual-spacing="false"/>
      <style:text-properties fo:font-size="8pt" fo:font-style="italic" fo:font-weight="bold" style:font-size-asian="8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WWNum1" style:list-level="9" style:class="text">
      <style:paragraph-properties fo:margin-top="0.106cm" fo:margin-bottom="0.106cm" style:contextual-spacing="false"/>
      <style:text-properties fo:font-size="7.5pt" fo:font-weight="bold" style:font-size-asian="7.5pt" style:font-weight-asian="bold" style:font-size-complex="10.5pt" style:font-weight-complex="bold"/>
    </style:style>
    <style:style style:name="VoSi_20_1_20_Kopf" style:display-name="VoSi 1 Kopf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VoSi_20_1_20_TOP-Überschrift_20_nummeriert" style:display-name="VoSi 1 TOP-Überschrift nummeriert" style:family="paragraph" style:parent-style-name="Standard" style:next-style-name="VoSi_20_2_20_Text_20_Ziel" style:default-outline-level="1" style:list-style-name="WWNum2" style:list-level="1">
      <style:paragraph-properties fo:margin-left="1.499cm" fo:margin-right="0cm" fo:margin-top="0cm" fo:margin-bottom="0cm" style:contextual-spacing="true" fo:text-indent="-1.499cm" style:auto-text-indent="false">
        <style:tab-stops/>
      </style:paragraph-properties>
      <style:text-properties fo:text-transform="uppercase" style:font-name="PT Sans" fo:font-family="'PT Sans'" style:font-family-generic="swiss" fo:letter-spacing="normal" fo:font-weight="bold" style:letter-kerning="true" style:font-weight-asian="bold" style:font-size-complex="10pt" style:font-weight-complex="bold"/>
    </style:style>
    <style:style style:name="VoSi_20_1_20_Überschrift" style:display-name="VoSi 1 Überschrift" style:family="paragraph" style:parent-style-name="Standard" style:next-style-name="Standard">
      <style:paragraph-properties fo:margin-top="0cm" fo:margin-bottom="0cm" style:contextual-spacing="false"/>
      <style:text-properties fo:font-weight="bold" style:font-weight-asian="bold"/>
    </style:style>
    <style:style style:name="VoSi_20_1_20_Zwischenüberschrift_20_nummeriert" style:display-name="VoSi 1 Zwischenüberschrift nummeriert" style:family="paragraph" style:parent-style-name="VoSi_20_1_20_Überschrift" style:next-style-name="VoSi_20_2_20_Text_20_Spiegelstrich" style:list-style-name="WWNum3" style:list-level="1">
      <style:paragraph-properties fo:margin-top="0.25cm" fo:margin-bottom="0cm" style:contextual-spacing="true"/>
      <style:text-properties fo:font-weight="bold" style:font-weight-asian="bold"/>
    </style:style>
    <style:style style:name="VoSi_20_2_20_Beschluss" style:display-name="VoSi 2 Beschluss" style:family="paragraph" style:parent-style-name="Standard">
      <style:paragraph-properties fo:margin-top="0.15cm" fo:margin-bottom="0.15cm" style:contextual-spacing="false"/>
      <style:text-properties fo:font-style="italic" style:font-style-asian="italic"/>
    </style:style>
    <style:style style:name="VoSi_20_2_20_Text" style:display-name="VoSi 2 Text" style:family="paragraph" style:parent-style-name="Standard">
      <style:paragraph-properties fo:margin-top="0cm" fo:margin-bottom="0cm" style:contextual-spacing="true"/>
    </style:style>
    <style:style style:name="VoSi_20_3_20_Zeitangabe" style:display-name="VoSi 3 Zeitangabe" style:family="paragraph" style:parent-style-name="Standard">
      <style:paragraph-properties fo:margin-top="0cm" fo:margin-bottom="0cm" style:contextual-spacing="false" fo:text-align="end" style:justify-single-word="false"/>
    </style:style>
    <style:style style:name="VoSi_20_3_20_zuständig" style:display-name="VoSi 3 zuständig" style:family="paragraph" style:parent-style-name="Standard">
      <style:paragraph-properties fo:margin-top="0cm" fo:margin-bottom="0cm" style:contextual-spacing="false"/>
      <style:text-properties style:font-name="PT Sans Narrow" fo:font-family="'PT Sans Narrow'" style:font-family-generic="swiss" fo:font-weight="bold" style:font-weight-asian="bold"/>
    </style:style>
    <style:style style:name="VoSi_20_3_20_Unterschrift" style:display-name="VoSi 3 Unterschrift" style:family="paragraph" style:parent-style-name="Standard">
      <style:paragraph-properties fo:margin-top="0.499cm" fo:margin-bottom="0cm" style:contextual-spacing="tru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oSi_20_2_20_Text_20_Spiegelstrich" style:display-name="VoSi 2 Text Spiegelstrich" style:family="paragraph" style:parent-style-name="VoSi_20_2_20_Text" style:list-style-name="WWNum5" style:list-level="1"/>
    <style:style style:name="VoSi_20_1_20_TOP-Überschrift_20_ohne_20_Nummer" style:display-name="VoSi 1 TOP-Überschrift ohne Nummer" style:family="paragraph" style:parent-style-name="VoSi_20_1_20_TOP-Überschrift_20_nummeriert" style:next-style-name="Standard" style:list-style-name="">
      <style:paragraph-properties fo:margin-left="1.499cm" fo:margin-right="0cm" fo:text-indent="-1.499cm" style:auto-text-indent="false"/>
    </style:style>
    <style:style style:name="VoSi_20_2_20_Text_20_Hinweis_20_auf_20_Anlage" style:display-name="VoSi 2 Text Hinweis auf Anlage" style:family="paragraph" style:parent-style-name="VoSi_20_2_20_Text" style:next-style-name="VoSi_20_2_20_Text_20_Spiegelstrich" style:list-style-name="WWNum4" style:list-level="1">
      <style:paragraph-properties fo:margin-top="0.15cm" fo:margin-bottom="0.15cm" style:contextual-spacing="true"/>
      <style:text-properties fo:font-style="italic" style:font-style-asian="italic"/>
    </style:style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swiss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of_20_Figures" style:display-name="Table of Figures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Abbildungsindex_20_1" style:display-name="Abbildungsindex 1" style:family="paragraph" style:parent-style-name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Abbildungsindex_20_als_20_Überschriften" style:display-name="Abbildungsindex als Überschriften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2" style:display-name="List 2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2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2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Continue" style:display-name="List Continue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Bullet_20_3" style:display-name="List Bullet 3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Bullet_20_3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Bullet_20_3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Continue_20_2" style:display-name="List Continue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List_20_Bullet_20_4" style:display-name="List Bullet 4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Bullet_20_4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Bullet_20_4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Continue_20_3" style:display-name="List Continue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Bullet_20_5" style:display-name="List Bullet 5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Bullet_20_5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Bullet_20_5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Continue_20_4" style:display-name="List Continue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List_20_Number" style:display-name="List Number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Number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Number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WWNum1" style:list-level="9" style:class="text">
      <style:paragraph-properties fo:margin-top="0.106cm" fo:margin-bottom="0.106cm" style:contextual-spacing="false"/>
      <style:text-properties fo:font-size="7.5pt" fo:font-weight="bold" style:font-size-asian="7.5pt" style:font-weight-asian="bold" style:font-size-complex="10.5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nnotation_20_Text" style:display-name="Annotation Text" style:family="paragraph" style:parent-style-name="Text_20_body">
      <style:paragraph-properties fo:margin-left="4.001cm" fo:margin-right="0cm" fo:text-indent="0cm" style:auto-text-indent="false"/>
    </style:style>
    <style:style style:name="Text" style:family="paragraph" style:parent-style-name="Caption" style:class="extra"/>
    <style:style style:name="Stichwortverzeichnis_20_Trenner" style:display-name="Stichwortverzeichnis Trenner" style:family="paragraph" style:parent-style-name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3" style:display-name="List 3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List_20_3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List_20_3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List_20_Number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List_20_Number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Number_20_3" style:display-name="List Number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List_20_Number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List_20_Number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Number_20_4" style:display-name="List Number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List_20_Number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List_20_Number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Number_20_5" style:display-name="List Number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List_20_Number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List_20_Number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TOA_20_Heading" style:display-name="TOA Heading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inue_20_5" style:display-name="List Continue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dy_20_Text_20_Indent" style:display-name="Body Text Indent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VoSi_20_2_20_Text_20_Ziel" style:display-name="VoSi 2 Text Ziel" style:family="paragraph" style:parent-style-name="VoSi_20_2_20_Text" style:next-style-name="VoSi_20_2_20_Text_20_Spiegelstrich"/>
    <style:style style:name="Emphasis" style:family="text">
      <style:text-properties style:font-name="PT Sans" fo:font-family="'PT Sans'" style:font-family-generic="swiss" fo:font-size="10pt" fo:font-style="italic" style:font-size-asian="10pt" style:font-style-asian="italic" style:font-style-complex="italic"/>
    </style:style>
    <style:style style:name="Strong_20_Emphasis" style:display-name="Strong Emphasis" style:family="text" style:parent-style-name="Emphasis">
      <style:text-properties fo:font-style="normal" fo:font-weight="bold" style:font-style-asian="normal" style:font-weight-asian="bold" style:font-weight-complex="bol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xample" style:family="text">
      <style:text-properties style:font-name="Liberation Mono" fo:font-family="'Liberation Mono'" style:font-family-generic="swiss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User_20_Entry" style:display-name="User Entry" style:family="text">
      <style:text-properties style:font-name="Liberation Mono" fo:font-family="'Liberation Mono'" style:font-family-generic="swiss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Visited_20_Internet_20_Link" style:display-name="Visited Internet Link" style:family="text" style:parent-style-name="Internet_20_link">
      <style:text-properties fo:color="#800000" loext:opacity="100%" style:font-name="PT Sans" fo:font-family="'PT Sans'" style:font-family-generic="swis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font-name="PT Sans" fo:font-family="'PT Sans'" style:font-family-generic="swis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swiss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Numbering_20_Symbols" style:display-name="Numbering Symbols" style:family="text"/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swiss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PT Sans1" style:font-family-complex="'PT Sans'" style:font-family-generic-complex="system" style:font-pitch-complex="variable"/>
    </style:style>
    <style:style style:name="ListLabel_20_38" style:display-name="ListLabel 38" style:family="text">
      <style:text-properties style:font-name-complex="PT Sans1" style:font-family-complex="'PT Sans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PT Sans1" style:font-family-complex="'PT Sans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PT Sans1" style:font-family-complex="'PT Sans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VoSi_20_1_20_TOP-Nummerierung" style:display-name="VoSi 1 TOP-Nummerierung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oSi_20_1_20_Zwischenüberschrift_20_nummeriert" style:display-name="VoSi 1 Zwischenüberschrift nummerier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oSi_20_2_20_Text_20_Anlage" style:display-name="VoSi 2 Text Anlag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oSi_20_2_20_Text_20_Spiegelstriche" style:display-name="VoSi 2 Text Spiegelstrich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TOP %1%: " style:num-prefix="TOP " style:num-suffix=": " style:num-format="1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ymbol1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2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" style:num-suffix="" text:bullet-char="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'PT Sans'" style:font-style-name="Regular" style:font-pitch="variable"/>
      </text:list-level-style-bullet>
      <text:list-level-style-bullet text:level="2" text:style-name="ListLabel_20_3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'PT Sans'" style:font-style-name="Regular" style:font-pitch="variable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1"/>
      </text:list-level-style-bullet>
      <text:list-level-style-bullet text:level="5" text:style-name="ListLabel_20_41" loext:num-list-format="–" style:num-suffix="–" text:bullet-char="–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fo:font-family="'PT Sans'" style:font-style-name="Regular" style:font-pitch="variable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style:font-name="Symbol1"/>
      </text:list-level-style-bullet>
      <text:list-level-style-bullet text:level="8" text:style-name="ListLabel_20_44" loext:num-list-format="–" style:num-suffix="–" text:bullet-char="–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'PT Sans'" style:font-style-name="Regular" style:font-pitch="variable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01cm" fo:text-indent="-0.501cm" fo:margin-left="4.50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VoSi_20_2_20_Text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4.0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4.0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Emphasis">Seite </text:span><text:span text:style-name="Emphasis"><text:page-number text:select-page="current">1</text:page-number></text:span><text:span text:style-name="Emphasis"><text:s/>von </text:span><text:span text:style-name="Emphasis"><text:page-count>1</text:page-count></text:span></text:p>
      </style:footer>
    </style:master-page>
    <style:master-page style:name="Converted1" style:page-layout-name="Mpm2" draw:style-name="Mdp1">
      <style:footer>
        <text:p text:style-name="MP1"><text:span text:style-name="Emphasis">Seite </text:span><text:span text:style-name="Emphasis"><text:page-number text:select-page="current">0</text:page-number></text:span><text:span text:style-name="Emphasis"><text:s/>von </text:span><text:span text:style-name="Emphasis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2T16:23:36.277520928</meta:creation-date>
    <meta:initial-creator>Ann-Kathrin Mertz</meta:initial-creator>
    <dc:language>de-DE</dc:language>
    <dc:creator>BUNDjugend BW</dc:creator>
    <dc:date>2020-07-29T14:45:49</dc:date>
    <meta:editing-cycles>6</meta:editing-cycles>
    <dc:title>Vorlage Tagesordnung Vorstand</dc:title>
    <meta:editing-duration>PT12M</meta:editing-duration>
    <meta:generator>LibreOffice/7.5.6.2$MacOSX_AARCH64 LibreOffice_project/f654817fb68d6d4600d7d2f6b647e47729f55f15</meta:generator>
    <meta:document-statistic meta:table-count="1" meta:image-count="0" meta:object-count="0" meta:page-count="1" meta:paragraph-count="27" meta:word-count="89" meta:character-count="599" meta:non-whitespace-character-count="535"/>
    <meta:user-defined meta:name="AppVersion">14.0000</meta:user-defined>
    <meta:user-defined meta:name="Company">BUNDjugend Baden-Württemberg</meta:user-defined>
    <meta:user-defined meta:name="DocSecurity" meta:value-type="float">0</meta:user-defined>
    <meta:user-defined meta:name="HyperlinkBase">www.bundjugend-bw.d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